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150%" fo:text-align="justify" style:justify-single-word="false"/>
      <style:text-properties style:font-name="Times New Roman"/>
    </style:style>
    <style:style style:name="T1" style:family="text">
      <style:text-properties style:font-name="Times New Roman"/>
    </style:style>
    <style:style style:name="T2" style:family="text">
      <style:text-properties officeooo:rsid="00135a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text:span text:style-name="T1">EcoBright Monthly Report – September 2025</text:span></text:span></text:h>
      <text:h text:style-name="Heading_20_2" text:outline-level="2"><text:span text:style-name="Strong_20_Emphasis"><text:span text:style-name="T1">Overview</text:span></text:span></text:h>
      <text:p text:style-name="P1">September 2025 was a significant month for EcoBright Pvt. Ltd., marked by steady growth in solar panel installations, increased electricity generation, and continued progress in expanding our customer base. As the demand for clean and affordable energy solutions rises across both residential and commercial sectors, EcoBright continues to focus on offering efficient products and reliable service. This month also saw an increase in customer enquiries for hybrid solar systems and battery storage units, indicating a shift towards more sustainable and self-reliant energy consumption patterns.</text:p>
      <text:p text:style-name="P1">During the month, the company strengthened its operational efficiency by introducing improved tracking systems for daily power output and customer-service interactions. This helped the technical team respond more quickly to performance issues and assisted the sales department in forecasting future requirements. Additionally, EcoBright participated in two regional renewable energy awareness events where our representatives conducted workshops on solar benefits, maintenance practices, and long-term cost savings. These events helped position the company as a trusted provider of renewable energy solutions.</text:p>
      <text:h text:style-name="Heading_20_2" text:outline-level="2"><text:span text:style-name="Strong_20_Emphasis"><text:span text:style-name="T1">Production Summary</text:span></text:span></text:h>
      <text:p text:style-name="P1">The production output for September 2025 demonstrated encouraging trends as the company benefited from favorable weather conditions and consistent panel performance. EcoBright’<text:span text:style-name="T2">s</text:span> total electricity generation from all installed solar systems reached a substantial figure, showing an increase compared to the previous month. Daily monitoring reports highlighted that solar panels operated at optimal efficiency during most days of the month. Routine maintenance activities were carried out to ensure that dust accumulation, wiring issues, or shading did not affect the overall performance of the systems.</text:p>
      <text:p text:style-name="P1">The manufacturing unit also maintained its steady supply of solar panels and related components throughout the month. Production targets were met without interruption, despite minor delays in receiving raw materials from one of the vendors. To address this, the procurement team worked closely with alternative suppliers to ensure that inventory levels remained stable. As part of the company’s long-term improvement plan, discussions have also begun on upgrading production machinery to enhance precision and reduce material wastage. This future investment is expected to increase the overall quality and durability of our solar panels.</text:p>
      <text:p text:style-name="P1"><text:soft-page-break/>In addition to this, the engineering team successfully tested a newly developed panel design that includes improved heat tolerance, making it suitable for high-temperature regions. Initial test results were promising, and the design will undergo further evaluation in the coming months. If the performance indicators remain consistent, EcoBright aims to introduce this enhanced solar panel model into the market during the next financial year.</text:p>
      <text:h text:style-name="Heading_20_2" text:outline-level="2"><text:span text:style-name="Strong_20_Emphasis"><text:span text:style-name="T1">Revenue Analysis</text:span></text:span></text:h>
      <text:p text:style-name="P1">September 2025 recorded healthy revenue figures for EcoBright Pvt. Ltd., supported by steady sales and increased installation activity. Revenue from residential customers remained strong, driven by the rising awareness of long-term cost savings associated with solar energy. Many first-time buyers opted for complete solar packages that included installation, monitoring systems, and after-sales support. This bundled approach helped the company maintain consistent profitability and customer satisfaction.</text:p>
      <text:p text:style-name="P1">The commercial sector also contributed significantly to the company’s earnings this month. Several small and medium-sized businesses invested in rooftop solar installations to reduce their electricity bills and improve sustainability scores. Many of these organizations were motivated by government incentives and local energy policies that encourage the use of renewable power sources. As a result, EcoBright was able to secure multiple short-term and long-term contracts for installations, maintenance, and system upgrades. These new contracts are expected to generate recurring revenue in the following months.</text:p>
      <text:p text:style-name="P1">Service-based income also showed improvement, particularly from <text:span text:style-name="T2">A</text:span>nnual <text:span text:style-name="T2">M</text:span>aintenance <text:span text:style-name="T2">C</text:span>ontracts (AMCs) and system inspections. Customers who completed their first year of usage chose to renew their maintenance contracts due to the company’s fast response times and transparent pricing. Revenue from spare parts and accessory sales, such as inverters, battery replacements, and monitoring devices, also contributed positively to the monthly performance.</text:p>
      <text:p text:style-name="P1">Looking ahead, the finance team has projected an upward trend for the next quarter, driven by seasonal demand and the launch of promotional campaigns focusing on home solar packages. With increasing interest in energy independence and reduced utility bills, EcoBright is well positioned to expand its customer base further. The company remains committed to offering competitive pricing, high-quality products, and comprehensive customer support to maintain sustainable financial growt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0T14:42:29.869313400</meta:creation-date>
    <dc:date>2025-11-20T14:55:41.276138500</dc:date>
    <meta:editing-duration>PT13M14S</meta:editing-duration>
    <meta:editing-cycles>1</meta:editing-cycles>
    <meta:document-statistic meta:table-count="0" meta:image-count="0" meta:object-count="0" meta:page-count="2" meta:paragraph-count="13" meta:word-count="689" meta:character-count="5021" meta:non-whitespace-character-count="4344"/>
    <meta:generator>LibreOffice/25.8.3.2$Windows_X86_64 LibreOffice_project/8ca8d55c161d602844f5428fa4b58097424e324e</meta:generator>
  </office:meta>
</office:document-meta>
</file>