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settings.xml" manifest:media-type="text/xml"/>
  <manifest:file-entry manifest:full-path="meta.xml" manifest:media-type="text/xml"/>
  <manifest:file-entry manifest:full-path="Basic/Standard/script-lb.xml" manifest:media-type="text/xml"/>
  <manifest:file-entry manifest:full-path="Basic/Standard/InsertDate.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top="0in" fo:margin-bottom="0.0972in" style:contextual-spacing="false" fo:line-height="115%"/>
    </style:style>
    <style:style style:name="P2" style:family="paragraph" style:parent-style-name="Text_20_body" style:list-style-name="L1"/>
    <style:style style:name="P3" style:family="paragraph" style:parent-style-name="Heading_20_3">
      <style:paragraph-properties fo:margin-top="0in" fo:margin-bottom="0.0972in" style:contextual-spacing="false" fo:line-height="115%"/>
    </style:style>
    <style:style style:name="P4" style:family="paragraph" style:parent-style-name="Text_20_body">
      <style:paragraph-properties fo:margin-top="0in" fo:margin-bottom="0.0972in" style:contextual-spacing="false" fo:line-height="115%"/>
      <style:text-properties officeooo:paragraph-rsid="000473c4"/>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text-properties officeooo:paragraph-rsid="00062ec6"/>
    </style:style>
    <style:style style:name="P14" style:family="paragraph">
      <style:paragraph-properties fo:text-align="center"/>
    </style:style>
    <style:style style:name="T1" style:family="text">
      <style:text-properties officeooo:rsid="000473c4"/>
    </style:style>
    <style:style style:name="T2" style:family="text">
      <style:text-properties fo:font-weight="normal" officeooo:rsid="000473c4" style:font-weight-asian="normal" style:font-weight-complex="normal"/>
    </style:style>
    <style:style style:name="T3" style:family="text">
      <style:text-properties officeooo:rsid="00062ec6"/>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fo:background-color="#ffffd7" loext:decorative="false" style:wrap="run-through" style:number-wrapped-paragraphs="no-limit" style:vertical-pos="from-top" style:horizontal-pos="from-left" style:horizontal-rel="pag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Dat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sertDate.InsertDate?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Customer Complaint Reduction Plan – 2025</text:span></text:h>
      <text:h text:style-name="P1" text:outline-level="2"><text:span text:style-name="Strong_20_Emphasis">1. Why Customer Complaints Matter</text:span></text:h>
      <text:p text:style-name="Text_20_body">Customer complaints are one of the most valuable sources of feedback for any organi<text:span text:style-name="T1">z</text:span>ation. They reveal the exact areas where customers feel dissatisfied or where the service or product has not met expectations. Instead of viewing complaints as negative, companies can treat them as early warning signals that highlight underlying issues. These issues may relate to product quality, delivery delays, unclear communication, or poor after-sales support.</text:p>
      <text:p text:style-name="Text_20_body">When complaints are analy<text:span text:style-name="T1">z</text:span>ed properly, they help the company identify patterns and recurring challenges. For example, several similar complaints may indicate a quality issue in a particular product batch or a gap in staff training. By resolving these problems at their root, the company improves both efficiency and customer experience.</text:p>
      <text:p text:style-name="Text_20_body">Reducing customer complaints also creates long-term benefits. When customers see that their concerns are taken seriously and resolved quickly, they begin to trust the brand more. Trust leads to repeat buying, positive word-of-mouth, and stronger loyalty. Loyal customers are cheaper to serve and more likely to recommend the company to others, which supports long-term business growth. Therefore, complaint management is not just a support activity but a strategic function that contributes directly to profitability.</text:p>
      <text:h text:style-name="P1" text:outline-level="2"><text:span text:style-name="Strong_20_Emphasis">2. Branches With the Highest Complaints</text:span></text:h>
      <text:p text:style-name="Text_20_body">An analysis of the customer complaint dataset for the year 2025 reveals that three branches reported noticeably higher complaint volumes compared to others. These branches are:</text:p>
      <text:list text:style-name="L1">
        <text:list-item>
          <text:p text:style-name="P2"><text:span text:style-name="Strong_20_Emphasis">Ahmedabad – 21 complaints</text:span></text:p>
        </text:list-item>
        <text:list-item>
          <text:p text:style-name="P2"><text:span text:style-name="Strong_20_Emphasis">Mumbai – 18 complaints</text:span></text:p>
        </text:list-item>
        <text:list-item>
          <text:p text:style-name="P2"><text:span text:style-name="Strong_20_Emphasis">Hyderabad – 17 complaints</text:span></text:p>
        </text:list-item>
      </text:list>
      <text:p text:style-name="Text_20_body">These figures suggest that customers in these regions may be facing more difficulties related to product performance, delivery, or service interactions. High complaint numbers may indicate one or more of the following issues:</text:p>
      <text:h text:style-name="P3" text:outline-level="3"><text:span text:style-name="Strong_20_Emphasis">2.1 Possible Reasons for Higher Complaints</text:span></text:h>
      <text:p text:style-name="P4"><text:span text:style-name="Strong_20_Emphasis"><text:span text:style-name="T2">Some of the possible reasons for a higher number of complaints are:</text:span></text:span></text:p>
      <text:list text:style-name="L2">
        <text:list-item>
          <text:p text:style-name="P5"><text:span text:style-name="Strong_20_Emphasis">Product Quality Variations: </text:span>Products dispatched from these branches may have inconsistencies or defects due to storage issues, mishandling, or supplier problems.</text:p>
        </text:list-item>
        <text:list-item>
          <text:p text:style-name="P5"><text:span text:style-name="Strong_20_Emphasis">Delay in Service or Delivery: </text:span>Local logistics or coordination challenges can lead to longer waiting times, causing frustration among customers.</text:p>
        </text:list-item>
        <text:list-item>
          <text:p text:style-name="P5"><text:soft-page-break/><text:span text:style-name="Strong_20_Emphasis">Insufficient Staff Training: </text:span>Staff may be unaware of the correct procedures for handling customer queries, complaints, or product-related issues.</text:p>
        </text:list-item>
        <text:list-item>
          <text:p text:style-name="P5"><text:span text:style-name="Strong_20_Emphasis">Communication Gaps: </text:span>Customers may not be receiving timely updates about their orders, refunds, or service requests.</text:p>
        </text:list-item>
      </text:list>
      <text:p text:style-name="Text_20_body">Understanding the root causes in these branches will help the company take targeted corrective action. A priority-based improvement plan should be created for Ahmedabad, Mumbai, and Hyderabad to ensure service quality is brought to the same level as other branches.</text:p>
      <text:h text:style-name="P1" text:outline-level="2"><text:span text:style-name="Strong_20_Emphasis">3. Simple and Effective Steps to Reduce Complaints</text:span></text:h>
      <text:p text:style-name="Text_20_body">Reducing customer complaints requires a structured approach that focuses on quality, communication, and responsiveness. The following steps can help the company lower complaint numbers and strengthen overall customer satisfaction:</text:p>
      <text:h text:style-name="P3" text:outline-level="3"><text:span text:style-name="Strong_20_Emphasis">3.1 Improve Response Time</text:span></text:h>
      <text:p text:style-name="Text_20_body">Quick response is one of the biggest factors in customer satisfaction. When customers receive timely replies, they feel valued. The company should:</text:p>
      <text:list text:style-name="L3">
        <text:list-item>
          <text:p text:style-name="P6">Create small, dedicated support teams in major branches.</text:p>
        </text:list-item>
        <text:list-item>
          <text:p text:style-name="P6">Use ticketing software to track and resolve complaints faster.</text:p>
        </text:list-item>
        <text:list-item>
          <text:p text:style-name="P6">Set clear timelines for responding to queries (e.g., within 24 hours).</text:p>
        </text:list-item>
      </text:list>
      <text:h text:style-name="P3" text:outline-level="3"><text:span text:style-name="Strong_20_Emphasis">3.2 Strengthen Product and Service Quality</text:span></text:h>
      <text:p text:style-name="Text_20_body">Consistent quality reduces the chances of a complaint arising. Branches should:</text:p>
      <text:list text:style-name="L4">
        <text:list-item>
          <text:p text:style-name="P7">Perform strict quality checks before packing and dispatching products.</text:p>
        </text:list-item>
        <text:list-item>
          <text:p text:style-name="P7">Conduct routine audits to identify potential defects earlier.</text:p>
        </text:list-item>
        <text:list-item>
          <text:p text:style-name="P7">Monitor suppliers to ensure materials meet company standards.</text:p>
        </text:list-item>
      </text:list>
      <text:h text:style-name="P3" text:outline-level="3"><text:span text:style-name="Strong_20_Emphasis">3.3 Improve Customer Communication</text:span></text:h>
      <text:p text:style-name="Text_20_body">Many complaints arise simply because customers feel uninformed. Better communication helps reduce misunderstandings. This includes:</text:p>
      <text:list text:style-name="L5">
        <text:list-item>
          <text:p text:style-name="P8">Updating customers about order status, delays, or service progress.</text:p>
        </text:list-item>
        <text:list-item>
          <text:p text:style-name="P8">Providing clear instructions for product usage and maintenance.</text:p>
        </text:list-item>
        <text:list-item>
          <text:p text:style-name="P8">Following up with customers after purchase to confirm satisfaction.</text:p>
        </text:list-item>
      </text:list>
      <text:h text:style-name="P3" text:outline-level="3"><text:span text:style-name="Strong_20_Emphasis">3.4 Offer Staff Training and Skill Development</text:span></text:h>
      <text:p text:style-name="Text_20_body">Well-trained staff are more confident, polite, and effective in dealing with customers. Training should cover:</text:p>
      <text:list text:style-name="L6">
        <text:list-item>
          <text:p text:style-name="P9">Customer service etiquette</text:p>
        </text:list-item>
        <text:list-item>
          <text:p text:style-name="P9"><text:soft-page-break/>Product knowledge</text:p>
        </text:list-item>
        <text:list-item>
          <text:p text:style-name="P9">Problem-solving skills</text:p>
        </text:list-item>
        <text:list-item>
          <text:p text:style-name="P9">Complaint-handling procedures</text:p>
        </text:list-item>
      </text:list>
      <text:p text:style-name="Text_20_body">Regular workshops and refresher sessions should be arranged to maintain quality performance.</text:p>
      <text:h text:style-name="P3" text:outline-level="3"><text:span text:style-name="Strong_20_Emphasis">3.5 Implement Transparent Grievance Handling</text:span></text:h>
      <text:p text:style-name="Text_20_body">Customers appreciate fairness and transparency. The company should:</text:p>
      <text:list text:style-name="L7">
        <text:list-item>
          <text:p text:style-name="P10">Establish a clear complaint resolution policy.</text:p>
        </text:list-item>
        <text:list-item>
          <text:p text:style-name="P10">Communicate expected timelines for issue resolution.</text:p>
        </text:list-item>
        <text:list-item>
          <text:p text:style-name="P10">Provide a direct escalation path for unresolved cases.</text:p>
        </text:list-item>
        <text:list-item>
          <text:p text:style-name="P10">Record and track complaints for continuous improvement.</text:p>
        </text:list-item>
      </text:list>
      <text:h text:style-name="P3" text:outline-level="3"><text:span text:style-name="Strong_20_Emphasis">3.6 Review Complaint Data Regularly</text:span></text:h>
      <text:p text:style-name="Text_20_body">Complaint trends should be reviewed every month or quarter to identify new issues. Data-driven decision-making helps:</text:p>
      <text:list text:style-name="L8">
        <text:list-item>
          <text:p text:style-name="P11">Detect branches that require extra support.</text:p>
        </text:list-item>
        <text:list-item>
          <text:p text:style-name="P11">Spot repeating complaint types.</text:p>
        </text:list-item>
        <text:list-item>
          <text:p text:style-name="P11">Monitor whether corrective actions are working.</text:p>
        </text:list-item>
      </text:list>
      <text:h text:style-name="P1" text:outline-level="2"><text:span text:style-name="Strong_20_Emphasis">4. Expected Outcomes of This Plan</text:span></text:h>
      <text:p text:style-name="Text_20_body">By applying these steps consistently during 2025, the company can expect the following positive outcomes:</text:p>
      <text:list text:style-name="L9">
        <text:list-item>
          <text:p text:style-name="P12">Reduction in overall customer complaints</text:p>
        </text:list-item>
        <text:list-item>
          <text:p text:style-name="P12">Improved customer satisfaction scores</text:p>
        </text:list-item>
        <text:list-item>
          <text:p text:style-name="P12">Higher repeat purchases and referrals</text:p>
        </text:list-item>
        <text:list-item>
          <text:p text:style-name="P12">Better staff performance and confidence</text:p>
        </text:list-item>
        <text:list-item>
          <text:p text:style-name="P12">Stronger brand reputation in the market</text:p>
        </text:list-item>
        <text:list-item>
          <text:p text:style-name="P12">Smoother and more efficient branch operations</text:p>
        </text:list-item>
      </text:list>
      <text:h text:style-name="P1" text:outline-level="2"><text:span text:style-name="Strong_20_Emphasis">Conclusion</text:span></text:h>
      <text:p text:style-name="Text_20_body">Customer complaints, when managed effectively, become powerful tools for business growth. The 2025 complaint data clearly highlights Ahmedabad, Mumbai, and Hyderabad as areas needing urgent attention. By improving response time, communication, product quality, and staff training, the company can significantly reduce complaints and enhance customer experience across all branches. A proactive <text:soft-page-break/>and customer-focused approach will help the organi<text:span text:style-name="T1">z</text:span>ation deliver higher value and maintain long-term success.</text:p>
      <text:p text:style-name="P13"><text:a xlink:type="simple" xlink:href="../Q1–2025%20Performance%20Dataset.ods" text:style-name="Internet_20_link" text:visited-style-name="Visited_20_Internet_20_Link"><text:span text:style-name="Strong_20_Emphasis"><text:span text:style-name="T3">Data</text:span></text:span></text:a></text:p>
      <text:p text:style-name="P13"><text:span text:style-name="Strong_20_Emphasis"><text:span text:style-name="T3"><text:s/></text:span></text:span><text:span text:style-name="Strong_20_Emphasis"><text:span text:style-name="T3"><draw:control text:anchor-type="as-char" svg:y="-0.1283in" draw:z-index="0" draw:name="Control 1" draw:style-name="gr1" draw:text-style-name="P14" svg:width="0.4906in" svg:height="0.3287in" draw:control="control1"/></text:span></text:span><text:span text:style-name="Strong_20_Emphasis"><text:span text:style-name="T3">12/11/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1T11:12:30.500988300</meta:creation-date>
    <meta:editing-duration>PT5M23S</meta:editing-duration>
    <meta:editing-cycles>2</meta:editing-cycles>
    <meta:generator>LibreOffice/25.8.3.2$Windows_X86_64 LibreOffice_project/8ca8d55c161d602844f5428fa4b58097424e324e</meta:generator>
    <dc:date>2025-12-11T11:29:30.133601600</dc:date>
    <meta:document-statistic meta:table-count="0" meta:image-count="0" meta:object-count="0" meta:page-count="4" meta:paragraph-count="65" meta:word-count="859" meta:character-count="6010" meta:non-whitespace-character-count="5244"/>
  </office:meta>
</office:document-meta>
</file>

<file path=Basic/Standard/InsertDate.xml><?xml version="1.0" encoding="utf-8"?>
<!DOCTYPE module  PUBLIC '-//OpenOffice.org//DTD OfficeDocument 1.0//EN'  'module.dtd'>
<script:module xmlns:script="http://openoffice.org/2000/script" script:name="InsertDate" script:language="StarBasic" script:moduleType="normal">Sub InsertDate
    Dim oText As Object
    Dim oCursor As Object
    oText = ThisComponent.Text
    oCursor = oText.createTextCursor()
    oCursor.gotoRange(ThisComponent.getCurrentSelection().getByIndex(0), False)
    oCursor.String = Da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ertDat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