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family="AmerigoBT-RomanA" style:font-family-generic="roman" style:font-pitch="variable" fo:font-size="10pt" style:font-size-asian="10pt"/>
    </style:style>
    <style:style style:name="T2" style:family="text">
      <style:text-properties fo:font-family="AmerigoBT-RomanA" style:font-family-generic="roman" style:font-pitch="variable" fo:font-size="11pt" style:font-size-asian="11pt"/>
    </style:style>
    <style:style style:name="T3" style:family="text">
      <style:text-properties fo:font-family="AmerigoBT-RomanA" style:font-family-generic="roman" style:font-pitch="variable" fo:font-size="11pt" officeooo:rsid="00188ed9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Resource Navigator</text:span></text:h>
      <text:p text:style-name="Text_20_body">This document is created to help users quickly open all important project files without searching through folders. It acts as a central resource hub, allowing fast access to the Writer report, the Calc summary file, and the Base database created in earlier questions.</text:p>
      <text:p text:style-name="P1" loext:marker-style-name="T1"><text:span text:style-name="T2">To the Writer Report: </text:span><text:a xlink:type="simple" xlink:href="../Branch_Performance_Report%20(IT(402)_Class%20X_Projects%20Solution%208).odt" text:style-name="Internet_20_link" text:visited-style-name="Visited_20_Internet_20_Link"><text:span text:style-name="T3">Writer Report</text:span></text:a></text:p>
      <text:p text:style-name="P1" loext:marker-style-name="T1"><text:span text:style-name="T2">To the Calc File: </text:span><text:a xlink:type="simple" xlink:href="../Q1_Summary_Analysis%20(IT(402)_Class%20X_Projects%20Solution%209).ods" text:style-name="Internet_20_link" text:visited-style-name="Visited_20_Internet_20_Link"><text:span text:style-name="T3">Calc File</text:span></text:a></text:p>
      <text:p text:style-name="P1" loext:marker-style-name="T1"><text:span text:style-name="T2">To the Base Database: </text:span><text:a xlink:type="simple" xlink:href="../Branch_Data_DB%20(IT(402)_Class%20X_Projects%20Solution%2010).odb" text:style-name="Internet_20_link" text:visited-style-name="Visited_20_Internet_20_Link"><text:span text:style-name="T3">DataBase</text:span></text:a></text:p>
      <text:p text:style-name="P1" loext:marker-style-name="T1"/>
      <text:p text:style-name="P1" loext:marker-style-name="T1"><text:a xlink:type="simple" xlink:href="#Resource Navigator|outline" text:style-name="Internet_20_link" text:visited-style-name="Visited_20_Internet_20_Link"><text:span text:style-name="T2">Go to Top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14:06:51.189397400</meta:creation-date>
    <meta:generator>LibreOffice/25.8.3.2$Windows_X86_64 LibreOffice_project/8ca8d55c161d602844f5428fa4b58097424e324e</meta:generator>
    <dc:date>2025-12-11T14:11:17.963019500</dc:date>
    <meta:editing-duration>PT4M26S</meta:editing-duration>
    <meta:editing-cycles>1</meta:editing-cycles>
    <meta:document-statistic meta:table-count="0" meta:image-count="0" meta:object-count="0" meta:page-count="1" meta:paragraph-count="6" meta:word-count="65" meta:character-count="386" meta:non-whitespace-character-count="327"/>
  </office:meta>
</office:document-meta>
</file>