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line-height="116%"/>
    </style:style>
    <style:style style:name="P2" style:family="paragraph" style:parent-style-name="Heading_20_2">
      <style:paragraph-properties fo:line-height="116%"/>
    </style:style>
    <style:style style:name="P3" style:family="paragraph" style:parent-style-name="Text_20_body" style:list-style-name="L1">
      <style:paragraph-properties fo:line-height="116%"/>
    </style:style>
    <style:style style:name="P4" style:family="paragraph" style:parent-style-name="Text_20_body" style:list-style-name="L2">
      <style:paragraph-properties fo:line-height="116%"/>
    </style:style>
    <style:style style:name="P5" style:family="paragraph" style:parent-style-name="Text_20_body" style:list-style-name="L3">
      <style:paragraph-properties fo:line-height="116%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Strong_20_Emphasis">EcoBright Safety Compliance 2025</text:span></text:h>
      <text:h text:style-name="P2" text:outline-level="2"><text:span text:style-name="Strong_20_Emphasis">Fire Safety</text:span></text:h>
      <text:list text:style-name="L1">
        <text:list-item>
          <text:p text:style-name="P3">Fire extinguishers are accessible, clearly labelled, and inspected every month.</text:p>
        </text:list-item>
        <text:list-item>
          <text:p text:style-name="P3">Emergency exits are free from obstruction and marked with visible signage.</text:p>
        </text:list-item>
        <text:list-item>
          <text:p text:style-name="P3">Employees are trained in fire evacuation procedures and participate in regular drills.</text:p>
        </text:list-item>
        <text:list-item>
          <text:p text:style-name="P3">Smoke detectors and alarm systems are tested periodically to ensure proper functioning.</text:p>
        </text:list-item>
      </text:list>
      <text:h text:style-name="P2" text:outline-level="2"><text:span text:style-name="Strong_20_Emphasis">Electrical Safety</text:span></text:h>
      <text:list text:style-name="L2">
        <text:list-item>
          <text:p text:style-name="P4">All electrical panels are covered, properly labelled, and kept locked when not in use.</text:p>
        </text:list-item>
        <text:list-item>
          <text:p text:style-name="P4">Damaged, frayed, or loose electrical cables are reported and replaced immediately.</text:p>
        </text:list-item>
        <text:list-item>
          <text:p text:style-name="P4">Machines and tools are switched off and disconnected before maintenance or cleaning.</text:p>
        </text:list-item>
        <text:list-item>
          <text:p text:style-name="P4">Overloading of power sockets is strictly avoided to reduce the risk of short circuits.</text:p>
        </text:list-item>
      </text:list>
      <text:h text:style-name="P2" text:outline-level="2"><text:span text:style-name="Strong_20_Emphasis">Personal Protective Equipment (PPE)</text:span></text:h>
      <text:list text:style-name="L3">
        <text:list-item>
          <text:p text:style-name="P5">Workers wear safety helmets, gloves, and protective footwear at all times in production areas.</text:p>
        </text:list-item>
        <text:list-item>
          <text:p text:style-name="P5">PPE is inspected regularly, and damaged or expired items are replaced promptly.</text:p>
        </text:list-item>
        <text:list-item>
          <text:p text:style-name="P5">Safety goggles and face shields are used during cutting, soldering, or assembly operations.</text:p>
        </text:list-item>
        <text:list-item>
          <text:p text:style-name="P5">Ear protection is used in high-noise areas to prevent long-term hearing damag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1665in" fo:margin-bottom="0.0835in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1T12:45:14.478990500</meta:creation-date>
    <meta:generator>LibreOffice/25.8.3.2$Windows_X86_64 LibreOffice_project/8ca8d55c161d602844f5428fa4b58097424e324e</meta:generator>
    <dc:date>2025-12-01T12:53:19.819503100</dc:date>
    <meta:editing-duration>PT8M5S</meta:editing-duration>
    <meta:editing-cycles>1</meta:editing-cycles>
    <meta:document-statistic meta:table-count="0" meta:image-count="0" meta:object-count="0" meta:page-count="1" meta:paragraph-count="16" meta:word-count="171" meta:character-count="1114" meta:non-whitespace-character-count="971"/>
  </office:meta>
</office:document-meta>
</file>